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14pt" fo:font-weight="bold" officeooo:rsid="000f27b9" officeooo:paragraph-rsid="000f27b9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d9abe" officeooo:paragraph-rsid="000d9abe"/>
    </style:style>
    <style:style style:name="P3" style:family="paragraph" style:parent-style-name="Text_20_body">
      <style:text-properties style:font-name="DejaVu Serif" officeooo:rsid="000f27b9" officeooo:paragraph-rsid="000f27b9"/>
    </style:style>
    <style:style style:name="P4" style:family="paragraph" style:parent-style-name="Text_20_body">
      <style:text-properties fo:color="#000000" style:font-name="DejaVu Serif" officeooo:rsid="000f27b9" officeooo:paragraph-rsid="000f2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e la journée du 8 janvier 2015</text:p>
      <text:p text:style-name="P2"/>
      <text:p text:style-name="P4">Lieu : Salle A 031 ( salle A 301) Pôle Universitaire de Quimper</text:p>
      <text:p text:style-name="P3"/>
      <text:p text:style-name="P4">9H30 Accueil</text:p>
      <text:p text:style-name="P4">9H45H J. Froment et B. Vedel "Quelques problèmes en traitement des images"</text:p>
      <text:p text:style-name="P4">10H30 M. Sadkane (Titre à préciser)</text:p>
      <text:p text:style-name="P4">11H15 Pause Café + Discussions</text:p>
      <text:p text:style-name="P4">11H 30 E. Frénod "Un intégrateur exponentiel pour l’équation de Vlasov avec champ magnétique fort "</text:p>
      <text:p text:style-name="P3"/>
      <text:p text:style-name="P4">12H30 Déjeuner au restaurant " l'Orangerie de Lanniron"</text:p>
      <text:p text:style-name="P3"/>
      <text:p text:style-name="P4">14H15 C. Rainer " Jeux Markoviens et information incomplète"</text:p>
      <text:p text:style-name="P4">15H N. Khalil "Conditions nécessaires sous forme normale en Calcul des Variations"</text:p>
      <text:p text:style-name="P4">15H45 Discussions fina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6:28:36.19</meta:creation-date>
    <dc:date>2014-12-16T09:41:18.370379486</dc:date>
    <meta:editing-duration>PT4M3S</meta:editing-duration>
    <meta:editing-cycles>2</meta:editing-cycles>
    <meta:generator>LibreOffice/4.2.4.2$Linux_X86_64 LibreOffice_project/420m0$Build-2</meta:generator>
    <meta:document-statistic meta:table-count="0" meta:image-count="0" meta:object-count="0" meta:page-count="1" meta:paragraph-count="11" meta:word-count="94" meta:character-count="576" meta:non-whitespace-character-count="493"/>
  </office:meta>
</office:document-meta>
</file>