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Mangal1" svg:font-family="Mangal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9abe"/>
    </style:style>
    <style:style style:name="P2" style:family="paragraph" style:parent-style-name="Standard">
      <style:text-properties style:font-name="DejaVu Serif1" fo:font-size="14pt" officeooo:paragraph-rsid="000d9abe" style:font-size-asian="14pt" style:font-size-complex="14pt"/>
    </style:style>
    <style:style style:name="P3" style:family="paragraph" style:parent-style-name="Standard">
      <style:text-properties style:font-name="DejaVu Serif1" officeooo:paragraph-rsid="000defe6"/>
    </style:style>
    <style:style style:name="P4" style:family="paragraph" style:parent-style-name="Text_20_body">
      <style:text-properties style:font-name="DejaVu Serif1" fo:font-size="12pt" officeooo:paragraph-rsid="000d9abe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DejaVu Serif1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DejaVu Serif1" fo:font-size="12pt" officeooo:paragraph-rsid="000d9abe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1" fo:font-size="12pt" style:font-size-asian="12pt" style:font-size-complex="12pt"/>
    </style:style>
    <style:style style:name="T1" style:family="text">
      <style:text-properties officeooo:rsid="000d9abe"/>
    </style:style>
    <style:style style:name="T2" style:family="text">
      <style:text-properties fo:color="#000000"/>
    </style:style>
    <style:style style:name="T3" style:family="text">
      <style:text-properties fo:color="#000000" officeooo:rsid="000d9abe"/>
    </style:style>
    <style:style style:name="T4" style:family="text">
      <style:text-properties fo:color="#000000" officeooo:rsid="000defe6"/>
    </style:style>
    <style:style style:name="T5" style:family="text">
      <style:text-properties officeooo:rsid="000de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priétés des frustules de diatomées, vers une approche multi-physique</text:span></text:p>
      <text:p text:style-name="P1"><text:span text:style-name="T1"/></text:p>
      <text:p text:style-name="P4"><text:span text:style-name="T3">Les diatomées se singularisent parmi les microalgues, par un squelette en silice hydraté, le frustule, </text:span><text:span text:style-name="T2">formé de deux valves emboitées </text:span><text:span text:style-name="T3">(thèques)</text:span><text:span text:style-name="T2">, comme une boite de pétri.</text:span></text:p>
      <text:p text:style-name="P7"><text:span text:style-name="T2">Chez de nombreuses espèces, </text:span><text:span text:style-name="T3">les thèques présentent</text:span><text:span text:style-name="T2"> des "ornements" (stries, perforations, aréoles …) dont la taille est de l'ordre du micron et sont distribués de façon extrêmement régulière à la surface des valves. L'extrême finesse et l'esthétique de la structure du frustule et de ses ornements sont absolument remarquables et sont source d'interrogations : Comment expliquer une telle complexité ? Quel est le rôle et la (ou les) fonction(s) du frustule </text:span><text:span text:style-name="T4">au niveau du métabolisme de la cellule </text:span><text:span text:style-name="T2">? </text:span></text:p>
      <text:p text:style-name="P5">Tout ceci est encore source de débats …</text:p>
      <text:p text:style-name="P6"><text:span text:style-name="T1">Le but de mes recherches <text:s/>est d'apporter des réponses à ces questions.</text:span></text:p>
      <text:p text:style-name="P6"><text:span text:style-name="T1">Au cours de cet exposé, je vous montrerais mon plan de bataille </text:span><text:span text:style-name="T5">et </text:span><text:span text:style-name="T1">les moyens que je mets œuvre pour tenter d'y arriver.</text:span></text:p>
      <text:p text:style-name="P1"><text:span text:style-name="T1"/></text:p>
      <text:p text:style-name="P1"><text:span text:style-name="T1"/></text:p>
      <text:p text:style-name="P3"><text:span text:style-name="T5">Un pot pour fêter l'obtention d'un CRCT suivra cet exposé ! <text:s text:c="2"/>:-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erif" svg:font-family="'DejaVu Serif'"/>
    <style:font-face style:name="Mangal1" svg:font-family="Mangal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28:36.19</meta:creation-date>
    <dc:date>2014-06-23T16:48:30.30</dc:date>
    <meta:editing-duration>PT4M3S</meta:editing-duration>
    <meta:editing-cycles>1</meta:editing-cycles>
    <meta:document-statistic meta:table-count="0" meta:image-count="0" meta:object-count="0" meta:page-count="1" meta:paragraph-count="7" meta:word-count="169" meta:character-count="1034" meta:non-whitespace-character-count="868"/>
    <meta:generator>LibreOffice/4.0.3.3$Windows_x86 LibreOffice_project/0eaa50a932c8f2199a615e1eb30f7ac74279539</meta:generator>
  </office:meta>
</office:document-meta>
</file>