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ejaVu Serif" fo:font-size="14pt" officeooo:rsid="000d9abe" officeooo:paragraph-rsid="000eb32f" style:font-size-asian="14pt" style:font-size-complex="14pt"/>
    </style:style>
    <style:style style:name="P2" style:family="paragraph" style:parent-style-name="Standard">
      <style:text-properties style:font-name="DejaVu Serif" fo:font-size="14pt" officeooo:rsid="000eb32f" officeooo:paragraph-rsid="000eb32f" style:font-size-asian="14pt" style:font-size-complex="14pt"/>
    </style:style>
    <style:style style:name="P3" style:family="paragraph" style:parent-style-name="Standard">
      <style:text-properties style:font-name="DejaVu Serif" officeooo:rsid="000d9abe" officeooo:paragraph-rsid="000eb32f"/>
    </style:style>
    <style:style style:name="T1" style:family="text">
      <style:text-properties officeooo:rsid="000eb32f"/>
    </style:style>
    <style:style style:name="T2" style:family="text">
      <style:text-properties fo:font-size="14pt" officeooo:rsid="000eb32f" style:font-size-asian="14pt" style:font-size-complex="14pt"/>
    </style:style>
    <style:style style:name="T3" style:family="text">
      <style:text-properties officeooo:rsid="00126e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rencontre débutera le jeudi à 10h et se terminera le vendredi à 15h30. Il y aura six exposés (Jean-Jacques parlera deux fois).</text:p>
      <text:p text:style-name="P1"/>
      <text:p text:style-name="P2">Programme :</text:p>
      <text:p text:style-name="P2">Jean Jacques Loeb (Angers):</text:p>
      <text:p text:style-name="P2"><text:s text:c="4"/>"Etude locale de germes d'applications planaires harmoniques et analytiques r<text:span text:style-name="T3">é</text:span>elles. "</text:p>
      <text:p text:style-name="P1"/>
      <text:p text:style-name="P2">Erwan Brugallé (Paris):</text:p>
      <text:p text:style-name="P2"><text:s text:c="4"/>"Énumération de courbes réelles dans les 4-variétés symplectiques réelles."</text:p>
      <text:p text:style-name="P1"/>
      <text:p text:style-name="P2">Johannes Huisman (Brest):</text:p>
      <text:p text:style-name="P2"><text:s text:c="4"/>"Nombres caractéristiques d'une variété réelle et de sa complexification."</text:p>
      <text:p text:style-name="P1"/>
      <text:p text:style-name="P2">Gael Meigniez (Vannes):</text:p>
      <text:p text:style-name="P2"><text:s text:c="4"/>"Une approche nouvelle du h-principe de Gromov (collaboration avec F. Laudenbach)."</text:p>
      <text:p text:style-name="P1"/>
      <text:p text:style-name="P2">Vincent Guirardel (Rennes):</text:p>
      <text:p text:style-name="P2"><text:s text:c="5"/>"La th<text:span text:style-name="T3">é</text:span>orie de la petite simplification et quelques uns de ses avatars."</text:p>
      <text:p text:style-name="P1"/>
      <text:p text:style-name="P2">Liste des participants:</text:p>
      <text:p text:style-name="P2">Mark Beker (Rennes)</text:p>
      <text:p text:style-name="P2">Michèle Benyounes (Brest)</text:p>
      <text:p text:style-name="P2">Erwan Brugallé (Paris)</text:p>
      <text:p text:style-name="P2">Dominique Cerveau (Rennes)</text:p>
      <text:p text:style-name="P2">Guillaume Deschamps (Brest)</text:p>
      <text:p text:style-name="P2">Gerd Dethloff (Brest)</text:p>
      <text:p text:style-name="P2">Alexandra Fronville (Brest)</text:p>
      <text:p text:style-name="P2">Vincent Guirardel (Rennes)</text:p>
      <text:p text:style-name="P2">Johan Huissman (Brest)</text:p>
      <text:p text:style-name="P2">Thierry Levasseur (Brest)</text:p>
      <text:p text:style-name="P2">Jean Jacques Loeb (Angers)</text:p>
      <text:p text:style-name="P2">Eric <text:s/>Loubeau (Brest)</text:p>
      <text:p text:style-name="P2">Laurent Meersseman (Angers)</text:p>
      <text:p text:style-name="P2">Gael Meigniez (Vannes)</text:p>
      <text:p text:style-name="P2">Alcides Lins Neto (Rennes)</text:p>
      <text:p text:style-name="P2">Si Duc Quand (Brest)</text:p>
      <text:p text:style-name="P3"><text:span text:style-name="T2">Fréderic Touzet (Renn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6:28:36.19</meta:creation-date>
    <dc:date>2014-10-07T13:31:08.020687291</dc:date>
    <meta:editing-duration>PT4M43S</meta:editing-duration>
    <meta:editing-cycles>4</meta:editing-cycles>
    <meta:generator>LibreOffice/4.2.4.2$Linux_X86_64 LibreOffice_project/420m0$Build-2</meta:generator>
    <meta:document-statistic meta:table-count="0" meta:image-count="0" meta:object-count="0" meta:page-count="1" meta:paragraph-count="30" meta:word-count="150" meta:character-count="1105" meta:non-whitespace-character-count="963"/>
  </office:meta>
</office:document-meta>
</file>